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erage_Transaction_Merch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4" table:default-cell-style-name="ce1"/>
        <table:table-column table:style-name="co3" table:default-cell-style-name="ce27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26" table:number-rows-spanned="1" table:style-name="ce31">
            <text:p>List of Leverage Transaction Merchants who have obtained leverage contract trading business qualifications 2026/1/30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" table:number-rows-spanned="3" table:style-name="ce32">
            <text:p>Firms with Business Qualifications</text:p>
          </table:table-cell>
          <table:covered-table-cell/>
          <table:table-cell office:value-type="string" table:number-columns-spanned="24" table:number-rows-spanned="1" table:style-name="ce33">
            <text:p>Products</text:p>
          </table:table-cell>
          <table:covered-table-cell table:number-columns-repeated="23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34">
            <text:p>Bond Derivative</text:p>
          </table:table-cell>
          <table:covered-table-cell/>
          <table:table-cell office:value-type="string" table:number-columns-spanned="2" table:number-rows-spanned="2" table:style-name="ce35">
            <text:p>Insterest Rate Derivative</text:p>
          </table:table-cell>
          <table:covered-table-cell/>
          <table:table-cell office:value-type="string" table:number-columns-spanned="4" table:number-rows-spanned="1" table:style-name="ce36">
            <text:p>Asset Swap</text:p>
          </table:table-cell>
          <table:covered-table-cell table:number-columns-repeated="3"/>
          <table:table-cell office:value-type="string" table:number-columns-spanned="2" table:number-rows-spanned="2" table:style-name="ce37">
            <text:p>Structured Product</text:p>
          </table:table-cell>
          <table:covered-table-cell/>
          <table:table-cell office:value-type="string" table:number-columns-spanned="2" table:number-rows-spanned="1" table:style-name="ce36">
            <text:p>Equity Derivative</text:p>
          </table:table-cell>
          <table:covered-table-cell/>
          <table:table-cell office:value-type="string" table:number-columns-spanned="10" table:number-rows-spanned="1" table:style-name="ce36">
            <text:p>Contract For Difference</text:p>
          </table:table-cell>
          <table:covered-table-cell table:number-columns-repeated="9"/>
          <table:table-cell office:value-type="string" table:number-columns-spanned="2" table:number-rows-spanned="2" table:style-name="ce38">
            <text:p>Credit Derivative</text:p>
          </table:table-cell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Convertible Corporate Bond Asset Swap Fixed Income</text:p>
          </table:table-cell>
          <table:covered-table-cell/>
          <table:table-cell office:value-type="string" table:number-columns-spanned="2" table:number-rows-spanned="1" table:style-name="ce30">
            <text:p>Convertible Corporate Bond Asset Swap Op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9">
            <text:p>Equity Option</text:p>
          </table:table-cell>
          <table:covered-table-cell/>
          <table:table-cell office:value-type="string" table:number-columns-spanned="2" table:number-rows-spanned="1" table:style-name="ce30">
            <text:p>Foreign Exchange Margin Trading</text:p>
          </table:table-cell>
          <table:covered-table-cell/>
          <table:table-cell office:value-type="string" table:number-columns-spanned="2" table:number-rows-spanned="1" table:style-name="ce30">
            <text:p>Gold or Oil</text:p>
          </table:table-cell>
          <table:covered-table-cell/>
          <table:table-cell office:value-type="string" table:number-columns-spanned="2" table:number-rows-spanned="1" table:style-name="ce30">
            <text:p>Silver</text:p>
          </table:table-cell>
          <table:covered-table-cell/>
          <table:table-cell office:value-type="string" table:number-columns-spanned="2" table:number-rows-spanned="1" table:style-name="ce30">
            <text:p>Foreign Stock/ETF</text:p>
          </table:table-cell>
          <table:covered-table-cell/>
          <table:table-cell office:value-type="string" table:number-columns-spanned="2" table:number-rows-spanned="1" table:style-name="ce30">
            <text:p>Foreign Stock Index</text:p>
          </table:table-cell>
          <table:covered-table-cell/>
          <table:covered-table-cell/>
          <table:covered-table-cell/>
          <table:table-cell table:number-columns-repeated="16358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office:annotation draw:style-name="a0" svg:x="1.51041666666667in" svg:y="1.125in" svg:width="1.5in" svg:height="0.822916666666667in">
              <dc:creator>鄧淑芬</dc:creator>
              <text:p><text:span text:style-name="T1">Validation on Dec. 20, 2015</text:span></text:p>
            </office:annotation>
            <text:p>Yuanta Futures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9">
            <office:annotation draw:style-name="a1" svg:x="7.90625in" svg:y="1.125in" svg:width="1.5in" svg:height="0.822916666666667in">
              <dc:creator>鄧淑芬</dc:creator>
              <text:p><text:span text:style-name="T1">2017/08/22</text:span></text:p>
            </office:annotation>
            <text:p>Yuanta Futur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office:annotation draw:style-name="a2" svg:x="9.16666666666667in" svg:y="1.125in" svg:width="1.5in" svg:height="0.822916666666667in">
              <dc:creator>鄧淑芬</dc:creator>
              <text:p><text:span text:style-name="T1">2017/11/30</text:span></text:p>
            </office:annotation>
            <text:p>Yuanta Future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office:annotation draw:style-name="a3" svg:x="10.5625in" svg:y="1.125in" svg:width="1.5in" svg:height="0.822916666666667in">
              <dc:creator>鄧淑芬</dc:creator>
              <text:p><text:span text:style-name="T1">2016/12/08</text:span></text:p>
            </office:annotation>
            <text:p>Capital Futur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office:annotation draw:style-name="a4" svg:x="13.1979166666667in" svg:y="1.54166666666667in" svg:width="1.5in" svg:height="0.822916666666667in">
              <dc:creator>鄧淑芬</dc:creator>
              <text:p><text:span text:style-name="T1">2020/2/21</text:span></text:p>
            </office:annotation>
            <text:p>Yuanta Future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office:annotation draw:style-name="a5" svg:x="15.15625in" svg:y="1.54166666666667in" svg:width="1.5in" svg:height="0.822916666666667in">
              <dc:creator>鄧淑芬</dc:creator>
              <text:p><text:span text:style-name="T1">2021/9/14</text:span></text:p>
            </office:annotation>
            <text:p>Capital Future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office:annotation draw:style-name="a6" svg:x="16.9479166666667in" svg:y="1.54166666666667in" svg:width="1.5in" svg:height="0.822916666666667in">
              <dc:creator>鄧淑芬</dc:creator>
              <text:p><text:span text:style-name="T1">2021/9/14</text:span></text:p>
            </office:annotation>
            <text:p>Capital Future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office:annotation draw:style-name="a7" svg:x="18.75in" svg:y="1.54166666666667in" svg:width="1.5in" svg:height="0.822916666666667in">
              <dc:creator>鄧淑芬</dc:creator>
              <text:p><text:span text:style-name="T1">2021/9/14</text:span></text:p>
            </office:annotation>
            <text:p>Capital Futures</text:p>
          </table:table-cell>
          <table:table-cell table:style-name="ce7"/>
          <table:table-cell table:style-name="ce11"/>
          <table:table-cell table:number-columns-repeated="16358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office:annotation draw:style-name="a8" svg:x="1.51041666666667in" svg:y="1.40625in" svg:width="1.5in" svg:height="0.822916666666667in">
              <dc:creator>李彥穎</dc:creator>
              <text:p><text:span text:style-name="T1">Validation on Sep. 16, 2016</text:span><text:span text:style-name="T1"/></text:p>
              <text:p/>
            </office:annotation>
            <text:p>Capital Futures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2" table:style-name="ce8">
            <text:p>2</text:p>
          </table:table-cell>
          <table:table-cell office:value-type="string" table:style-name="ce9">
            <office:annotation draw:style-name="a9" svg:x="8.375in" svg:y="1.82291666666667in" svg:width="1.5in" svg:height="0.822916666666667in">
              <dc:creator>林雅雯</dc:creator>
              <text:p><text:span text:style-name="T1">2021/10/5</text:span><text:span text:style-name="T2"/></text:p>
              <text:p/>
            </office:annotation>
            <text:p>Fubon Future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office:annotation draw:style-name="a10" svg:x="9.64583333333333in" svg:y="1.83333333333333in" svg:width="1.5in" svg:height="0.822916666666667in">
              <dc:creator>林世偉</dc:creator>
              <text:p><text:span text:style-name="T5">2025/07/01</text:span><text:span text:style-name="T4"/></text:p>
              <text:p/>
            </office:annotation>
            <text:p>Capital Futu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office:annotation draw:style-name="a11" svg:x="10.5625in" svg:y="1.40625in" svg:width="1.5in" svg:height="0.822916666666667in">
              <dc:creator>鄧淑芬</dc:creator>
              <text:p><text:span text:style-name="T1">2017/03/23</text:span></text:p>
            </office:annotation>
            <text:p>Yuanta Futures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office:annotation draw:style-name="a12" svg:x="13.3541666666667in" svg:y="1.82291666666667in" svg:width="1.5in" svg:height="0.822916666666667in">
              <dc:creator>鄧淑芬</dc:creator>
              <text:p><text:span text:style-name="T1">2020/05/04 GOLD</text:span><text:span text:style-name="T1"/></text:p>
              <text:p><text:span text:style-name="T1">2020/06/09 OIL</text:span></text:p>
            </office:annotation>
            <text:p>Capital Futu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office:annotation draw:style-name="a13" svg:x="15.15625in" svg:y="1.82291666666667in" svg:width="1.5in" svg:height="0.822916666666667in">
              <dc:creator>鄧淑芬</dc:creator>
              <text:p><text:span text:style-name="T1">2021/10/12</text:span></text:p>
            </office:annotation>
            <text:p>Yuanta Futu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office:annotation draw:style-name="a14" svg:x="16.9479166666667in" svg:y="1.82291666666667in" svg:width="1.5in" svg:height="0.822916666666667in">
              <dc:creator>鄧淑芬</dc:creator>
              <text:p><text:span text:style-name="T1">2021/10/12</text:span></text:p>
            </office:annotation>
            <text:p>Yuanta Futu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office:annotation draw:style-name="a15" svg:x="18.75in" svg:y="1.82291666666667in" svg:width="1.5in" svg:height="0.822916666666667in">
              <dc:creator>鄧淑芬</dc:creator>
              <text:p><text:span text:style-name="T1">2021/10/12</text:span></text:p>
            </office:annotation>
            <text:p>Yuanta Futures</text:p>
          </table:table-cell>
          <table:table-cell table:style-name="ce17"/>
          <table:table-cell table:style-name="ce20"/>
          <table:table-cell table:number-columns-repeated="16358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office:annotation draw:style-name="a16" svg:x="1.51041666666667in" svg:y="1.6875in" svg:width="1.5in" svg:height="0.822916666666667in">
              <dc:creator>鄧淑芬</dc:creator>
              <text:p><text:span text:style-name="T1">Validation on Jul. 9, 2017</text:span><text:span text:style-name="T1"/></text:p>
              <text:p><text:span text:style-name="T2"/></text:p>
              <text:p><text:span text:style-name="T3"/></text:p>
              <text:p/>
            </office:annotation>
            <text:p>Kgi Futures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" table:style-name="ce8">
            <text:p>3</text:p>
          </table:table-cell>
          <table:table-cell office:value-type="string" table:style-name="ce9">
            <office:annotation draw:style-name="a17" svg:x="8.375in" svg:y="2.11458333333333in" svg:width="1.5in" svg:height="0.822916666666667in">
              <dc:creator>林世偉</dc:creator>
              <text:p><text:span text:style-name="T5">2026/1/13</text:span></text:p>
            </office:annotation>
            <text:p>Capital Futures</text:p>
          </table:table-cell>
          <table:table-cell table:style-name="ce17"/>
          <table:table-cell table:style-name="ce16"/>
          <table:table-cell office:value-type="float" office:value="3" table:style-name="ce18">
            <text:p>3</text:p>
          </table:table-cell>
          <table:table-cell office:value-type="string" table:style-name="ce21">
            <office:annotation draw:style-name="a18" svg:x="10.5625in" svg:y="1.6875in" svg:width="1.5in" svg:height="0.822916666666667in">
              <dc:creator>OTC</dc:creator>
              <text:p><text:span text:style-name="T1">2019/03/22</text:span><text:span text:style-name="T2"/></text:p>
              <text:p/>
            </office:annotation>
            <text:p>Kgi Futures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office:annotation draw:style-name="a19" svg:x="13.3541666666667in" svg:y="2.10416666666667in" svg:width="1.5in" svg:height="0.822916666666667in">
              <dc:creator>OTC</dc:creator>
              <text:p><text:span text:style-name="T1">2021/01/22</text:span><text:span text:style-name="T2"/></text:p>
              <text:p/>
            </office:annotation>
            <text:p>Kgi Futures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office:annotation draw:style-name="a20" svg:x="15.15625in" svg:y="2.11458333333333in" svg:width="1.5in" svg:height="0.822916666666667in">
              <dc:creator>OTC</dc:creator>
              <text:p><text:span text:style-name="T1">2023/04/05</text:span><text:span text:style-name="T2"/></text:p>
              <text:p/>
            </office:annotation>
            <text:p>Kgi Futures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office:annotation draw:style-name="a21" svg:x="16.9583333333333in" svg:y="2.11458333333333in" svg:width="1.5in" svg:height="0.822916666666667in">
              <dc:creator>OTC</dc:creator>
              <text:p><text:span text:style-name="T1">2023/04/05</text:span><text:span text:style-name="T2"/></text:p>
              <text:p/>
            </office:annotation>
            <text:p>Kgi Futures</text:p>
          </table:table-cell>
          <table:table-cell office:value-type="float" office:value="3" table:style-name="ce18">
            <text:p>3</text:p>
          </table:table-cell>
          <table:table-cell office:value-type="string" table:style-name="ce9">
            <office:annotation draw:style-name="a22" svg:x="18.75in" svg:y="2.11458333333333in" svg:width="1.5in" svg:height="0.822916666666667in">
              <dc:creator>林雅雯</dc:creator>
              <text:p><text:span text:style-name="T1">2022/12/22</text:span></text:p>
            </office:annotation>
            <text:p>Fubon Futures</text:p>
          </table:table-cell>
          <table:table-cell table:style-name="ce17"/>
          <table:table-cell table:style-name="ce20"/>
          <table:table-cell table:number-columns-repeated="16358" table:style-name="ce12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office:annotation draw:style-name="a23" svg:x="1.69791666666667in" svg:y="2.38541666666667in" svg:width="1.5in" svg:height="0.822916666666667in">
              <dc:creator>李彥穎</dc:creator>
              <text:p><text:span text:style-name="T1">Validation on Jul. 31, 2020</text:span></text:p>
            </office:annotation>
            <text:p>Cathay Futures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" table:style-name="ce18">
            <text:p>4</text:p>
          </table:table-cell>
          <table:table-cell office:value-type="string" table:style-name="ce23">
            <office:annotation draw:style-name="a24" svg:x="11.5729166666667in" svg:y="2.38541666666667in" svg:width="1.5in" svg:height="0.822916666666667in">
              <dc:creator>林雅雯</dc:creator>
              <text:p><text:span text:style-name="T1">2020/12/9<text:s/></text:span><text:span text:style-name="T2"/></text:p>
              <text:p/>
            </office:annotation>
            <text:p>Cathay Futures</text:p>
          </table:table-cell>
          <table:table-cell office:value-type="float" office:value="4" table:style-name="ce18">
            <text:p>4</text:p>
          </table:table-cell>
          <table:table-cell office:value-type="string" table:style-name="ce9">
            <office:annotation draw:style-name="a25" svg:x="13.3541666666667in" svg:y="2.38541666666667in" svg:width="1.5in" svg:height="0.822916666666667in">
              <dc:creator>林雅雯</dc:creator>
              <text:p><text:span text:style-name="T1">2022/7/12</text:span></text:p>
            </office:annotation>
            <text:p>Fubon Futures</text:p>
          </table:table-cell>
          <table:table-cell table:number-columns-repeated="2" table:style-name="ce16"/>
          <table:table-cell office:value-type="float" office:value="4" table:style-name="ce18">
            <text:p>4</text:p>
          </table:table-cell>
          <table:table-cell office:value-type="string" table:style-name="ce9">
            <office:annotation draw:style-name="a26" svg:x="16.9583333333333in" svg:y="2.39583333333333in" svg:width="1.5in" svg:height="0.822916666666667in">
              <dc:creator>林雅雯</dc:creator>
              <text:p><text:span text:style-name="T1">2023/5/10</text:span></text:p>
            </office:annotation>
            <text:p>Fubon Futures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office:annotation draw:style-name="a27" svg:x="18.75in" svg:y="2.39583333333333in" svg:width="1.5in" svg:height="0.822916666666667in">
              <dc:creator>OTC</dc:creator>
              <text:p><text:span text:style-name="T1">2023/04/05</text:span></text:p>
            </office:annotation>
            <text:p>Kgi Futures</text:p>
          </table:table-cell>
          <table:table-cell table:style-name="ce17"/>
          <table:table-cell table:style-name="ce20"/>
          <table:table-cell table:number-columns-repeated="16358" table:style-name="ce12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office:annotation draw:style-name="a28" svg:x="1.69791666666667in" svg:y="2.66666666666667in" svg:width="1.5in" svg:height="0.822916666666667in">
              <dc:creator>林雅雯</dc:creator>
              <text:p><text:span text:style-name="T1">Validation on Dec. 10, 2020<text:s/></text:span><text:span text:style-name="T2"/></text:p>
              <text:p/>
            </office:annotation>
            <text:p>Fubon Futures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" table:style-name="ce18">
            <text:p>5</text:p>
          </table:table-cell>
          <table:table-cell office:value-type="string" table:style-name="ce9">
            <office:annotation draw:style-name="a29" svg:x="11.5729166666667in" svg:y="2.66666666666667in" svg:width="1.5in" svg:height="0.822916666666667in">
              <dc:creator>林雅雯</dc:creator>
              <text:p><text:span text:style-name="T1">2021/12/13</text:span><text:span text:style-name="T2"/></text:p>
              <text:p/>
            </office:annotation>
            <text:p>Fubon Futures</text:p>
          </table:table-cell>
          <table:table-cell table:number-columns-repeated="8" table:style-name="ce16"/>
          <table:table-cell table:style-name="ce17"/>
          <table:table-cell table:style-name="ce20"/>
          <table:table-cell table:number-columns-repeated="16358" table:style-name="ce12"/>
        </table:table-row>
        <table:table-row table:style-name="ro1">
          <table:table-cell table:style-name="ce15"/>
          <table:table-cell table:style-name="ce24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1" table:style-name="ce16"/>
          <table:table-cell table:style-name="ce17"/>
          <table:table-cell table:style-name="ce20"/>
          <table:table-cell table:number-columns-repeated="16358" table:style-name="ce12"/>
        </table:table-row>
        <table:table-row table:style-name="ro1">
          <table:table-cell table:style-name="ce25"/>
          <table:table-cell office:value-type="string" table:style-name="ce29">
            <text:p>Number of Firms</text:p>
          </table:table-cell>
          <table:table-cell table:style-name="ce25"/>
          <table:table-cell office:value-type="float" office:value="0" table:formula="of:=COUNTA([.D5:.D10])" table:style-name="ce28">
            <text:p>0</text:p>
          </table:table-cell>
          <table:table-cell table:style-name="ce28"/>
          <table:table-cell office:value-type="float" office:value="0" table:formula="of:=COUNTA([.F5:.F10])" table:style-name="ce28">
            <text:p>0</text:p>
          </table:table-cell>
          <table:table-cell table:style-name="ce28"/>
          <table:table-cell office:value-type="float" office:value="0" table:formula="of:=COUNTA([.H5:.H10])" table:style-name="ce28">
            <text:p>0</text:p>
          </table:table-cell>
          <table:table-cell table:style-name="ce28"/>
          <table:table-cell office:value-type="float" office:value="0" table:formula="of:=COUNTA([.J5:.J10])" table:style-name="ce28">
            <text:p>0</text:p>
          </table:table-cell>
          <table:table-cell table:style-name="ce28"/>
          <table:table-cell office:value-type="float" office:value="3" table:formula="of:=COUNTA([.L5:.L10])" table:style-name="ce28">
            <text:p>3</text:p>
          </table:table-cell>
          <table:table-cell table:style-name="ce28"/>
          <table:table-cell office:value-type="float" office:value="2" table:formula="of:=COUNTA([.N5:.N10])" table:style-name="ce28">
            <text:p>2</text:p>
          </table:table-cell>
          <table:table-cell table:style-name="ce28"/>
          <table:table-cell office:value-type="float" office:value="5" table:formula="of:=COUNTA([.P5:.P10])" table:style-name="ce28">
            <text:p>5</text:p>
          </table:table-cell>
          <table:table-cell table:style-name="ce28"/>
          <table:table-cell office:value-type="float" office:value="4" table:formula="of:=COUNTA([.R5:.R10])" table:style-name="ce28">
            <text:p>4</text:p>
          </table:table-cell>
          <table:table-cell table:style-name="ce28"/>
          <table:table-cell office:value-type="float" office:value="3" table:formula="of:=COUNTA([.T5:.T10])" table:style-name="ce28">
            <text:p>3</text:p>
          </table:table-cell>
          <table:table-cell table:style-name="ce28"/>
          <table:table-cell office:value-type="float" office:value="4" table:formula="of:=COUNTA([.V5:.V10])" table:style-name="ce28">
            <text:p>4</text:p>
          </table:table-cell>
          <table:table-cell table:style-name="ce28"/>
          <table:table-cell office:value-type="float" office:value="4" table:formula="of:=COUNTA([.X5:.X10])" table:style-name="ce28">
            <text:p>4</text:p>
          </table:table-cell>
          <table:table-cell table:style-name="ce28"/>
          <table:table-cell office:value-type="float" office:value="0" table:formula="of:=COUNTA([.Z5:.Z10])" table:style-name="ce28">
            <text:p>0</text:p>
          </table:table-cell>
          <table:table-cell table:number-columns-repeated="16358" table:style-name="ce12"/>
        </table:table-row>
        <table:table-row table:number-rows-repeated="5" table:style-name="ro5">
          <table:table-cell table:number-columns-repeated="3" table:style-name="ce12"/>
          <table:table-cell table:style-name="ce1"/>
          <table:table-cell table:style-name="ce26"/>
          <table:table-cell table:style-name="ce12"/>
          <table:table-cell table:style-name="ce26"/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number-columns-repeated="16369" table:style-name="ce12"/>
        </table:table-row>
        <table:table-row table:style-name="ro5">
          <table:table-cell table:number-columns-repeated="3" table:style-name="ce12"/>
          <table:table-cell table:style-name="ce1"/>
          <table:table-cell table:style-name="ce26"/>
          <table:table-cell table:style-name="ce12"/>
          <table:table-cell table:style-name="ce26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number-columns-repeated="16369" table:style-name="ce12"/>
        </table:table-row>
        <table:table-row table:number-rows-repeated="3" table:style-name="ro5">
          <table:table-cell table:number-columns-repeated="3" table:style-name="ce12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style-name="ce12"/>
          <table:table-cell table:style-name="ce26"/>
          <table:table-cell table:number-columns-repeated="16369" table:style-name="ce12"/>
        </table:table-row>
        <table:table-row table:style-name="ro5">
          <table:table-cell table:number-columns-repeated="3" table:style-name="ce12"/>
          <table:table-cell table:style-name="ce1"/>
          <table:table-cell table:style-name="ce26"/>
          <table:table-cell table:style-name="ce1"/>
          <table:table-cell table:style-name="ce27"/>
          <table:table-cell table:number-columns-repeated="3" table:style-name="ce1"/>
          <table:table-cell table:style-name="ce12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69" table:style-name="ce12"/>
        </table:table-row>
        <table:table-row table:style-name="ro5">
          <table:table-cell table:number-columns-repeated="3"/>
          <table:table-cell table:style-name="ce1"/>
          <table:table-cell table:style-name="ce27"/>
          <table:table-cell table:style-name="ce1"/>
          <table:table-cell table:style-name="ce27"/>
          <table:table-cell table:number-columns-repeated="5" table:style-name="ce1"/>
          <table:table-cell table:style-name="ce26"/>
          <table:table-cell table:style-name="ce1"/>
          <table:table-cell table:style-name="ce26"/>
          <table:table-cell table:number-columns-repeated="9" table:style-name="ce12"/>
          <table:table-cell table:number-columns-repeated="1636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TC</meta:initial-creator>
    <dc:creator>丘欣淳</dc:creator>
    <meta:creation-date>2019-06-19T01:03:57Z</meta:creation-date>
    <dc:date>2026-02-05T06:32:52Z</dc:date>
    <meta:print-date>2022-07-15T02:26:57Z</meta:print-date>
  </office:meta>
</office:document-meta>
</file>